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3" style:family="table">
      <style:table-properties style:width="16.092cm" fo:margin-left="0cm" fo:margin-right="-0.09cm" table:align="margins"/>
    </style:style>
    <style:style style:name="Tabela3.A" style:family="table-column">
      <style:table-column-properties style:column-width="7.318cm" style:rel-column-width="29804*"/>
    </style:style>
    <style:style style:name="Tabela3.B" style:family="table-column">
      <style:table-column-properties style:column-width="8.774cm" style:rel-column-width="35731*"/>
    </style:style>
    <style:style style:name="Tabela3.1" style:family="table-row">
      <style:table-row-properties style:min-row-height="2.309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ela3.2" style:family="table-row">
      <style:table-row-properties style:min-row-height="1.588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2cm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4.299cm"/>
    </style:style>
    <style:style style:name="Tabela3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6" style:family="table-row">
      <style:table-row-properties style:min-row-height="2.085cm"/>
    </style:style>
    <style:style style:name="Tabela3.B6" style:family="table-cell">
      <style:table-cell-properties style:vertical-align="bottom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7" style:family="table-row">
      <style:table-row-properties style:min-row-height="1.803cm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6822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68225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016822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016822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168225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68225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officeooo:paragraph-rsid="00168225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6822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168225" style:font-size-asian="10pt" style:font-name-complex="Arial2" style:font-size-complex="10pt"/>
    </style:style>
    <style:style style:name="P10" style:family="paragraph" style:parent-style-name="Standard">
      <style:text-properties style:font-name="Verdana" fo:font-size="10pt" fo:language="pl" fo:country="PL" fo:font-weight="bold" officeooo:paragraph-rsid="0016822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68225" style:font-size-asian="10pt" style:font-weight-asian="bold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168225" style:font-size-asian="10pt" style:font-style-asian="italic" style:font-name-complex="Arial2" style:font-size-complex="10pt"/>
    </style:style>
    <style:style style:name="P13" style:family="paragraph" style:parent-style-name="Standard">
      <style:text-properties style:font-name="Verdana" fo:font-size="9pt" officeooo:rsid="003c165e" officeooo:paragraph-rsid="00168225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officeooo:paragraph-rsid="00168225" style:font-size-asian="9pt" style:font-size-complex="9pt"/>
    </style:style>
    <style:style style:name="P15" style:family="paragraph" style:parent-style-name="Standard">
      <style:text-properties style:font-name="Verdana" fo:font-size="9pt" officeooo:paragraph-rsid="00168225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officeooo:paragraph-rsid="00168225" style:font-size-asian="8pt" style:font-size-complex="8pt"/>
    </style:style>
    <style:style style:name="P17" style:family="paragraph" style:parent-style-name="Standard">
      <style:text-properties style:font-name="Verdana" fo:font-size="8pt" officeooo:paragraph-rsid="00168225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officeooo:paragraph-rsid="00168225" style:font-size-asian="8pt" style:font-name-complex="Arial2" style:font-size-complex="8pt"/>
    </style:style>
    <style:style style:name="P19" style:family="paragraph" style:parent-style-name="Standard">
      <style:text-properties style:font-name="Verdana" fo:font-size="8pt" fo:font-weight="bold" officeooo:paragraph-rsid="00168225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168225" style:font-size-asian="8pt" style:font-style-asian="italic" style:font-name-complex="Arial2" style:font-size-complex="8pt" style:font-style-complex="italic"/>
    </style:style>
    <style:style style:name="P21" style:family="paragraph" style:parent-style-name="Standard">
      <style:paragraph-properties fo:text-align="justify" style:justify-single-word="false"/>
      <style:text-properties officeooo:paragraph-rsid="00168225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normal" officeooo:paragraph-rsid="00168225" fo:background-color="transparent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68225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68225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" fo:font-size="9pt" fo:font-weight="bold" officeooo:paragraph-rsid="00168225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" fo:font-size="9pt" officeooo:paragraph-rsid="00168225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style:writing-mode="lr-tb"/>
      <style:text-properties style:font-name="Verdana" fo:font-size="9pt" officeooo:paragraph-rsid="00168225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0pt" officeooo:paragraph-rsid="00168225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0168225" style:font-size-asian="10pt" style:font-name-complex="Arial2" style:font-size-complex="10pt"/>
    </style:style>
    <style:style style:name="P30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1" fo:font-size="9pt" fo:language="pl" fo:country="PL" fo:font-weight="normal" officeooo:paragraph-rsid="00168225" fo:background-color="transparent" style:font-size-asian="9pt" style:font-weight-asian="normal" style:font-name-complex="Verdana2" style:font-size-complex="9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text-line-through-style="none" style:text-line-through-type="none" style:font-name="Verdana1" fo:font-size="9pt" fo:language="pl" fo:country="PL" style:text-underline-style="none" fo:font-weight="normal" officeooo:rsid="00a79451" officeooo:paragraph-rsid="00168225" fo:background-color="transparent" style:font-size-asian="9pt" style:font-weight-asian="normal" style:font-name-complex="Verdana2" style:font-size-complex="9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3.043cm"/>
        </style:tab-stops>
      </style:paragraph-properties>
      <style:text-properties fo:color="#000000" style:font-name="Verdana1" fo:font-size="9pt" fo:language="pl" fo:country="PL" fo:font-weight="normal" officeooo:paragraph-rsid="00168225" fo:background-color="transparent" style:font-size-asian="9pt" style:font-weight-asian="normal" style:font-name-complex="Verdana2" style:font-size-complex="9pt" style:language-complex="zxx" style:country-complex="none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168225"/>
    </style:style>
    <style:style style:name="P3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68225" style:font-size-asian="10pt" style:font-size-complex="10pt"/>
    </style:style>
    <style:style style:name="P35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168225" style:font-size-asian="10pt" style:font-size-complex="10pt"/>
    </style:style>
    <style:style style:name="P36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9pt" fo:font-style="italic" officeooo:paragraph-rsid="00168225" style:font-size-asian="9pt" style:font-style-asian="italic" style:font-size-complex="9pt" style:font-style-complex="italic"/>
    </style:style>
    <style:style style:name="P37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168225" style:font-size-asian="10pt" style:font-size-complex="10pt"/>
    </style:style>
    <style:style style:name="P38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168225" style:font-size-asian="10pt" style:font-size-complex="10pt"/>
    </style:style>
    <style:style style:name="P39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11pt" fo:font-weight="bold" officeooo:paragraph-rsid="00168225" fo:background-color="transparent" style:font-size-asian="11pt" style:font-weight-asian="bold" style:font-size-complex="11pt" style:font-weight-complex="bold"/>
    </style:style>
    <style:style style:name="P40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11pt" fo:font-weight="bold" officeooo:rsid="004dcfc6" officeooo:paragraph-rsid="00168225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168225" style:font-size-asian="10pt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168225" style:font-size-asian="10pt" style:font-size-complex="10pt"/>
    </style:style>
    <style:style style:name="P43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168225" style:font-size-asian="10pt" style:font-size-complex="10pt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168225" style:font-size-asian="10pt" style:font-size-complex="10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168225" style:font-size-asian="10pt" style:font-size-complex="10pt"/>
    </style:style>
    <style:style style:name="P46" style:family="paragraph" style:parent-style-name="Standard" style:list-style-name="WWNum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168225" style:font-size-asian="10pt" style:font-size-complex="10pt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168225" style:font-size-asian="10pt" style:font-size-complex="10pt"/>
    </style:style>
    <style:style style:name="P48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68225" style:font-size-asian="10pt" style:font-name-complex="Arial2" style:font-size-complex="10pt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68225" style:font-size-asian="10pt" style:font-size-complex="10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9pt" fo:font-weight="bold" officeooo:paragraph-rsid="00168225" style:font-size-asian="9pt" style:font-weight-asian="bold" style:font-size-complex="9pt" style:font-weight-complex="bold"/>
    </style:style>
    <style:style style:name="P51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168225" style:font-size-asian="10pt" style:font-size-complex="10pt"/>
    </style:style>
    <style:style style:name="P52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officeooo:paragraph-rsid="00168225" style:font-size-asian="9pt" style:font-weight-asian="bold" style:font-size-complex="9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color="#000000" style:text-line-through-style="none" style:text-line-through-type="none" style:text-position="0% 100%" fo:font-size="8pt" fo:letter-spacing="normal" fo:language="pl" fo:country="PL" fo:font-style="normal" fo:text-shadow="none" style:text-underline-style="none" fo:font-weight="bold" officeooo:rsid="032c35df" style:letter-kerning="false" fo:background-color="transparent" loext:char-shading-value="0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fo:font-size="8pt" fo:letter-spacing="normal" fo:language="pl" fo:country="PL" fo:font-style="normal" fo:text-shadow="none" style:text-underline-style="none" fo:font-weight="bold" officeooo:rsid="00a0851e" style:letter-kerning="false" fo:background-color="transparent" loext:char-shading-value="0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/>
    </style:style>
    <style:style style:name="T4" style:family="text">
      <style:text-properties fo:color="#000000" style:text-line-through-style="none" style:text-line-through-type="none" style:text-position="0% 100%" fo:font-size="8pt" fo:letter-spacing="normal" fo:language="pl" fo:country="PL" fo:font-style="normal" fo:text-shadow="none" style:text-underline-style="none" fo:font-weight="bold" officeooo:rsid="001cc1ba" style:letter-kerning="false" fo:background-color="transparent" loext:char-shading-value="0" style:font-name-asian="Times New Roman1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fo:font-size="8pt" fo:letter-spacing="normal" fo:language="pl" fo:country="PL" fo:font-style="normal" fo:text-shadow="none" style:text-underline-style="none" fo:font-weight="bold" officeooo:rsid="00a0851e" style:letter-kerning="false" fo:background-color="transparent" loext:char-shading-value="0" style:font-name-asian="Times New Roman1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6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32c35df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0851e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1cc1ba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0851e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32c35df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0851e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12" style:family="text">
      <style:text-properties fo:color="#000000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cc1ba" style:letter-kerning="false" fo:background-color="transparent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0851e" style:letter-kerning="false" fo:background-color="transparent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14" style:family="text">
      <style:text-properties officeooo:rsid="00387142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officeooo:rsid="00790037"/>
    </style:style>
    <style:style style:name="T17" style:family="text">
      <style:text-properties officeooo:rsid="00a7945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a79451" style:font-weight-asian="bold" style:font-weight-complex="bold"/>
    </style:style>
    <style:style style:name="T20" style:family="text">
      <style:text-properties fo:font-weight="bold" officeooo:rsid="00bc7fc9" style:font-weight-asian="bold" style:font-weight-complex="bold"/>
    </style:style>
    <style:style style:name="T21" style:family="text">
      <style:text-properties fo:font-weight="bold" officeooo:rsid="002c23bc" style:font-weight-asian="bold" style:font-weight-complex="bold"/>
    </style:style>
    <style:style style:name="T22" style:family="text">
      <style:text-properties fo:font-weight="bold" style:font-weight-asian="bold" style:font-name-complex="Arial2"/>
    </style:style>
    <style:style style:name="T23" style:family="text">
      <style:text-properties fo:font-weight="bold" style:font-weight-asian="bold" style:font-name-complex="Arial2" style:font-weight-complex="bold"/>
    </style:style>
    <style:style style:name="T24" style:family="text">
      <style:text-properties fo:font-weight="bold" style:font-name-asian="Times New Roman" style:font-weight-asian="bold"/>
    </style:style>
    <style:style style:name="T25" style:family="text">
      <style:text-properties fo:font-style="normal" fo:font-weight="bold" officeooo:rsid="008b5eff" style:font-style-asian="normal" style:font-weight-asian="bold" style:font-style-complex="normal" style:font-weight-complex="bold"/>
    </style:style>
    <style:style style:name="T26" style:family="text">
      <style:text-properties style:use-window-font-color="true" fo:font-style="normal" officeooo:rsid="008b5eff" fo:background-color="#ffffff" loext:char-shading-value="0" style:font-style-asian="normal" style:font-name-complex="Verdana" style:font-style-complex="normal"/>
    </style:style>
    <style:style style:name="T27" style:family="text">
      <style:text-properties style:use-window-font-color="true" fo:font-style="normal" officeooo:rsid="00c50253" fo:background-color="#ffffff" loext:char-shading-value="0" style:font-style-asian="normal" style:font-name-complex="Verdana" style:font-style-complex="normal"/>
    </style:style>
    <style:style style:name="T28" style:family="text">
      <style:text-properties style:use-window-font-color="true" fo:font-style="normal" fo:font-weight="bold" officeooo:rsid="008b5eff" fo:background-color="#ffffff" loext:char-shading-value="0" style:font-style-asian="normal" style:font-weight-asian="bold" style:font-name-complex="Verdana" style:font-style-complex="normal" style:font-weight-complex="bold"/>
    </style:style>
    <style:style style:name="T29" style:family="text">
      <style:text-properties style:use-window-font-color="true" fo:font-style="normal" fo:font-weight="bold" officeooo:rsid="00ba60fe" fo:background-color="#ffffff" loext:char-shading-value="0" style:font-style-asian="normal" style:font-weight-asian="bold" style:font-name-complex="Verdana" style:font-style-complex="normal" style:font-weight-complex="bold"/>
    </style:style>
    <style:style style:name="T30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31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2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33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34" style:family="text">
      <style:text-properties style:use-window-font-color="true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weight="bold" style:font-name-asian="Times New Roman" style:font-size-asian="9pt" style:font-weight-asian="bold" style:font-size-complex="9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name-complex="Arial2"/>
    </style:style>
    <style:style style:name="T40" style:family="text">
      <style:text-properties fo:font-style="italic" fo:background-color="#ffffff" loext:char-shading-value="0" style:font-style-asian="italic" style:font-name-complex="Arial2"/>
    </style:style>
    <style:style style:name="T41" style:family="text">
      <style:text-properties style:font-name="Verdana" fo:font-size="10pt" fo:language="pl" fo:country="PL" style:font-size-asian="10pt" style:font-size-complex="10pt"/>
    </style:style>
    <style:style style:name="T42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43" style:family="text">
      <style:text-properties style:font-name="Verdana" fo:font-size="10pt" style:font-size-asian="10pt" style:font-name-complex="Arial2" style:font-size-complex="10pt"/>
    </style:style>
    <style:style style:name="T44" style:family="text">
      <style:text-properties style:font-name="Verdana" fo:font-size="10pt" fo:font-style="italic" style:font-size-asian="10pt" style:font-style-asian="italic" style:font-name-complex="Arial2" style:font-size-complex="10pt"/>
    </style:style>
    <style:style style:name="T45" style:family="text">
      <style:text-properties officeooo:rsid="004e7393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 style:font-name-complex="Arial2"/>
    </style:style>
    <style:style style:name="T48" style:family="text">
      <style:text-properties officeooo:rsid="004e7393" fo:background-color="#ffffff" loext:char-shading-value="0" style:font-name-complex="Arial2"/>
    </style:style>
    <style:style style:name="T49" style:family="text">
      <style:text-properties officeooo:rsid="002a0253" fo:background-color="#ffffff" loext:char-shading-value="0" style:font-name-complex="Arial2"/>
    </style:style>
    <style:style style:name="T50" style:family="text">
      <style:text-properties officeooo:rsid="0039fdf8"/>
    </style:style>
    <style:style style:name="T51" style:family="text">
      <style:text-properties fo:language="pl" fo:country="PL"/>
    </style:style>
    <style:style style:name="T52" style:family="text">
      <style:text-properties fo:language="pl" fo:country="PL" fo:font-weight="bold" style:font-weight-asian="bold" style:font-weight-complex="bold"/>
    </style:style>
    <style:style style:name="T53" style:family="text">
      <style:text-properties style:font-name-complex="Arial2"/>
    </style:style>
    <style:style style:name="T54" style:family="text">
      <style:text-properties officeooo:rsid="002b65e7"/>
    </style:style>
    <style:style style:name="T55" style:family="text">
      <style:text-properties officeooo:rsid="002d01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ORMULARZ OFERTY</text:p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Przedmiot przetargu</text:p>
          </table:table-cell>
          <table:table-cell table:style-name="Tabela3.B1" office:value-type="string">
            <text:p text:style-name="P23"><text:span text:style-name="Domyślna_20_czcionka_20_akapitu"><text:span text:style-name="T2">Budowa boiska o nawierzchni ze sztucznej trawy wraz z piłkochwytami, </text:span></text:span><text:span text:style-name="Domyślna_20_czcionka_20_akapitu"><text:span text:style-name="T3">zewnętrzną instalacją kanalizacji deszczowej oraz przyłączem kanalizacji deszczowej, budową obiektów małej architektury na działkach o nr ewid. 387/1 i 384/41 w obrębie nr 0004</text:span></text:span><text:span text:style-name="Domyślna_20_czcionka_20_akapitu"><text:span text:style-name="T2"> przy ul. Królowej Jadwigi 4 w Płocku</text:span></text:span><text:span text:style-name="Domyślna_20_czcionka_20_akapitu"><text:span text:style-name="T4"> </text:span></text:span><text:span text:style-name="Domyślna_20_czcionka_20_akapitu"><text:span text:style-name="T5">w ramach zadania inwestycyjnego pn. „Budowa boiska do piłki nożnej przy Szkole Podstawowej Nr 3”.</text:span></text:span></text:p>
          </table:table-cell>
        </table:table-row>
        <table:table-row table:style-name="Tabela3.2">
          <table:table-cell table:style-name="Tabela3.A2" office:value-type="string">
            <text:p text:style-name="P15">Zamawiający</text:p>
          </table:table-cell>
          <table:table-cell table:style-name="Tabela3.B2" office:value-type="string">
            <text:p text:style-name="P25">Gmina Miasto Płock</text:p>
            <text:p text:style-name="P25">Stary Rynek 1 , 09-400 Płock </text:p>
          </table:table-cell>
        </table:table-row>
        <table:table-row table:style-name="Tabela3.3">
          <table:table-cell table:style-name="Tabela3.A2" office:value-type="string">
            <text:p text:style-name="P15"><text:span text:style-name="T14">W</text:span>ykonawca (nazwa, adres)</text:p>
            <text:p text:style-name="P15">adres e: mail</text:p>
          </table:table-cell>
          <table:table-cell table:style-name="Tabela3.B3" office:value-type="string">
            <text:p text:style-name="P8"/>
            <text:p text:style-name="P8"/>
            <text:p text:style-name="P8"/>
            <text:p text:style-name="P8"/>
            <text:p text:style-name="P4">………………..@……………………..</text:p>
          </table:table-cell>
        </table:table-row>
        <table:table-row table:style-name="Tabela3.4">
          <table:table-cell table:style-name="Tabela3.A4" office:value-type="string">
            <text:p text:style-name="P15"/>
            <text:h text:style-name="P39" text:outline-level="9">Cena oferowana </text:h>
            <text:h text:style-name="P40" text:outline-level="9"><text:span text:style-name="T15">/brutto/ </text:span>w zł </text:h>
          </table:table-cell>
          <table:table-cell table:style-name="Tabela3.B2" office:value-type="string">
            <text:p text:style-name="P8"/>
            <text:p text:style-name="P8">……………………………………………………………………...</text:p>
            <text:p text:style-name="P8"/>
          </table:table-cell>
        </table:table-row>
        <table:table-row>
          <table:table-cell table:style-name="Tabela3.A2" office:value-type="string">
            <text:p text:style-name="P13">Termin realizacji </text:p>
          </table:table-cell>
          <table:table-cell table:style-name="Tabela3.B2" office:value-type="string">
            <text:p text:style-name="P32"/>
            <text:p text:style-name="P30">Termin <text:span text:style-name="T16">realizacji przedmiotu zamówienia:</text:span></text:p>
            <text:p text:style-name="P30"><text:span text:style-name="T17">a) etap I - wykonanie robót budowlanych wraz z zagospodarowaniem zielenią </text:span><text:span text:style-name="T19">do </text:span><text:span text:style-name="T20">10 września</text:span><text:span text:style-name="T19"> </text:span><text:span text:style-name="T25">2018 r., </text:span></text:p>
            <text:p text:style-name="P31"><text:span text:style-name="T26">b) </text:span><text:span text:style-name="T27">etap II - </text:span><text:span text:style-name="T26">pielęgnacja zieleni </text:span><text:span text:style-name="T28">do 1</text:span><text:span text:style-name="T29">5 października </text:span><text:span text:style-name="T28">2018 r. </text:span></text:p>
          </table:table-cell>
        </table:table-row>
        <table:table-row table:style-name="Tabela3.6">
          <table:table-cell table:style-name="Tabela3.A2" office:value-type="string">
            <text:p text:style-name="P15">Gwarancja</text:p>
          </table:table-cell>
          <table:table-cell table:style-name="Tabela3.B6" office:value-type="string">
            <text:p text:style-name="P8">…......................................<text:span text:style-name="T35">.. (w miesiącach)</text:span></text:p>
          </table:table-cell>
        </table:table-row>
        <table:table-row table:style-name="Tabela3.7">
          <table:table-cell table:style-name="Tabela3.A2" office:value-type="string">
            <text:p text:style-name="P27"><text:span text:style-name="T14">T</text:span>ermin związania ofertą</text:p>
          </table:table-cell>
          <table:table-cell table:style-name="Tabela3.B2" office:value-type="string">
            <text:p text:style-name="P26">30 dni</text:p>
          </table:table-cell>
        </table:table-row>
      </table:table>
      <text:p text:style-name="P8"/>
      <text:p text:style-name="P8"/>
      <text:p text:style-name="P8"><text:tab/><text:tab/><text:tab/><text:tab/><text:tab/><text:tab/><text:span text:style-name="T38">...............................................................</text:span></text:p>
      <text:p text:style-name="P8"><text:tab/><text:tab/><text:tab/><text:tab/><text:tab/><text:tab/> <text:s text:c="3"/>(podpis i pieczęć osoby uprawnionej)</text:p>
      <text:p text:style-name="P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33"><text:span text:style-name="T41">1. Oferujemy wykonanie </text:span><text:span text:style-name="T30">prac objętych zamówieniem,</text:span><text:span text:style-name="T41"> zgodnie z wymogami </text:span><text:span text:style-name="T42">Opisu przedmiotu zamówienia (Dział. II) </text:span><text:span text:style-name="T31">dla zadania pn. </text:span><text:span text:style-name="Domyślna_20_czcionka_20_akapitu"><text:span text:style-name="T6">Budowa boiska o nawierzchni ze sztucznej trawy wraz z piłkochwytami, </text:span></text:span><text:span text:style-name="Domyślna_20_czcionka_20_akapitu"><text:span text:style-name="T7">zewnętrzną instalacją kanalizacji deszczowej oraz przyłączem kanalizacji deszczowej, budową obiektów małej architektury na działkach o nr ewid. 387/1 i 384/41 w obrębie nr 0004</text:span></text:span><text:span text:style-name="Domyślna_20_czcionka_20_akapitu"><text:span text:style-name="T6"> przy ul. Królowej Jadwigi 4 w Płocku</text:span></text:span><text:span text:style-name="Domyślna_20_czcionka_20_akapitu"><text:span text:style-name="T8"> </text:span></text:span><text:span text:style-name="Domyślna_20_czcionka_20_akapitu"><text:span text:style-name="T9">w ramach zadania inwestycyjnego pn. „Budowa boiska do piłki nożnej przy Szkole Podstawowej Nr 3”.</text:span></text:span></text:p>
      <text:p text:style-name="P34">2. Oświadczamy, że zapoznaliśmy się ze specyfikacją istotnych warunków zamówienia oraz zdobyliśmy konieczne informacje do przygotowania oferty.</text:p>
      <text:p text:style-name="P34">3. Akceptujemy warunki płatności określone przez zamawiającego w Specyfikacji Istotnych Warunków Zamówienia.</text:p>
      <text:list xml:id="list3003567754" text:style-name="L1">
        <text:list-header>
          <text:p text:style-name="P45"><text:span text:style-name="T14">4</text:span> Zamówienie zrealizujemy przy udziale <text:span text:style-name="T45">P</text:span>odwykonawców:</text:p>
        </text:list-header>
      </text:list>
      <text:p text:style-name="P35">a) ................................................................................................................</text:p>
      <text:p text:style-name="P36">(nazwa podwykonawcy i część zamówienia, której wykonanie Wykonawca zamierza powierzyć podwykonawcy)</text:p>
      <text:p text:style-name="P35">b) ................................................................................................................</text:p>
      <text:p text:style-name="P36">( nazwa podwykonawcy i część zamówienia, której wykonanie Wykonawca zamierza powierzyć podwykonawcy)</text:p>
      <text:p text:style-name="P34"><text:span text:style-name="T14">5</text:span>. Wadium w wysokości …................. zostało wniesione w formie …......................……...</text:p>
      <text:p text:style-name="P34"><text:span text:style-name="T14">6</text:span>. Oświadczam, że do realizacji przedmiotowego zamówienia zatrudnię na umowę o pracę osoby wskazane w Rozdziale IV pkt 4. </text:p>
      <text:p text:style-name="P34"><text:span text:style-name="T14">7</text:span>. Deklarujemy wpłacenie zabezpieczenia należytego wykonania umowy w wysokości<text:span text:style-name="T46"> 10%</text:span> ceny ofertowej brutto w formie ................................................................…..</text:p>
      <text:p text:style-name="P34"><text:span text:style-name="T14">8. </text:span>Oświadczam, że jestem małym / średnim przedsiębiorcą*</text:p>
      <text:p text:style-name="P37"><text:span text:style-name="T14">9</text:span>. Załącznikami do niniejszej oferty są:</text:p>
      <text:list xml:id="list164403776910330" text:continue-numbering="true" text:style-name="L1">
        <text:list-header>
          <text:p text:style-name="P42">1) ..............................................................................................................</text:p>
          <text:p text:style-name="P42">2)...............................................................................................................</text:p>
          <text:p text:style-name="P42">3) ..........................................................................................................…..</text:p>
          <text:p text:style-name="P42">4) ..............................................................................................................</text:p>
        </text:list-header>
      </text:list>
      <text:p text:style-name="P38">1<text:span text:style-name="T50">0</text:span>. Wszelką korespondencję w sprawie przedmiotowego postępowania należy kierować na poniższy adres:</text:p>
      <text:list xml:id="list3759337427" text:style-name="WW8Num33">
        <text:list-header>
          <text:p text:style-name="P43">…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3">e-mail: ….........................................</text:p>
        </text:list-header>
      </text:list>
      <text:p text:style-name="P5">1<text:span text:style-name="T50">1</text:span>.Oferta zawiera <text:s/>......... stron <text:s/>ponumerowanych od nr ........ <text:s/>do nr .......…</text:p>
      <text:p text:style-name="P5"/>
      <text:p text:style-name="P8">Dnia .................................. <text:s text:c="27"/>.<text:span text:style-name="T38">.......................................................</text:span></text:p>
      <text:p text:style-name="P8"><text:tab/><text:tab/><text:tab/><text:tab/><text:tab/><text:tab/> <text:s text:c="12"/>(podpis i pieczęć osoby uprawnionej)</text:p>
      <text:p text:style-name="P17">*niepotrzebne skreślić</text:p>
      <text:p text:style-name="P19">Uwaga:</text:p>
      <text:p text:style-name="P16">Zamawiający definiuje małego i średniego przedsiębiorcę zgodnie z ustawą z dnia 2 lipca 2004 r. o swobodzie działalności gospodarczej.</text:p>
      <text:p text:style-name="P17">Art. 105. [Mały przedsiębiorca]</text:p>
      <text:p text:style-name="P16">Za małego przedsiębiorcę uważa się przedsiębiorcę, który w co najmniej jednym z dwóch ostatnich lat obrotowych:</text:p>
      <text:p text:style-name="P17">1) zatrudniał średniorocznie mniej niż 50 pracowników oraz</text:p>
      <text:p text:style-name="P1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7">Art. 106. [Średni przedsiębiorca]</text:p>
      <text:p text:style-name="P16">Za średniego przedsiębiorcę uważa się przedsiębiorcę, który w co najmniej jednym z dwóch ostatnich lat obrotowych:</text:p>
      <text:p text:style-name="P17">1) zatrudniał średniorocznie mniej niż 250 pracowników oraz</text:p>
      <text:p text:style-name="P1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7"/>
      <text:p text:style-name="P8"/>
      <text:p text:style-name="P8"/>
      <text:p text:style-name="P8"/>
      <text:p text:style-name="P8"/>
      <text:p text:style-name="P8"/>
      <text:p text:style-name="P10"/>
      <text:p text:style-name="P10"><text:soft-page-break/></text:p>
      <text:p text:style-name="P8"><text:span text:style-name="T52"><text:tab/><text:tab/><text:tab/><text:tab/><text:tab/><text:tab/><text:tab/><text:tab/><text:tab/><text:tab/>Załącznik nr 1</text:span><text:span text:style-name="T32"><text:tab/><text:tab/><text:tab/><text:tab/><text:tab/><text:tab/><text:tab/><text:tab/><text:tab/></text:span></text:p>
      <text:p text:style-name="P28"/>
      <text:p text:style-name="P28"/>
      <text:p text:style-name="P28"/>
      <text:p text:style-name="P28"/>
      <text:p text:style-name="P28"><text:tab/><text:tab/><text:tab/><text:tab/><text:tab/><text:tab/><text:tab/><text:tab/> <text:s text:c="3"/><text:span text:style-name="T18">Zamawiający:</text:span></text:p>
      <text:p text:style-name="P28"><text:tab/><text:tab/><text:tab/><text:tab/><text:tab/><text:tab/><text:tab/><text:tab/> <text:s text:c="3"/>Gmina – Miasto Płock</text:p>
      <text:p text:style-name="P28"><text:tab/><text:tab/><text:tab/><text:tab/><text:tab/><text:tab/><text:tab/><text:tab/> <text:s text:c="3"/>Urząd Miasta Płocka</text:p>
      <text:p text:style-name="P28"><text:tab/><text:tab/><text:tab/><text:tab/><text:tab/><text:tab/><text:tab/><text:tab/> <text:s text:c="3"/>Stary Rynek 1, 09-400 Płock</text:p>
      <text:p text:style-name="P5"/>
      <text:p text:style-name="P5">Wykonawca:</text:p>
      <text:p text:style-name="P5">…………………………………………………………</text:p>
      <text:p text:style-name="P5">(pełna nazwa/firma, adres, w zależności od podmiotu: NIP/PESEL, KRS/CEiDG)</text:p>
      <text:p text:style-name="P5">reprezentowany przez:</text:p>
      <text:p text:style-name="P5">………………………………………………………</text:p>
      <text:p text:style-name="P5">(imię, nazwisko, stanowisko/podstawa do <text:s/>reprezentacji)</text:p>
      <text:p text:style-name="P8"/>
      <text:p text:style-name="P1">Oświadczenie wykonawcy </text:p>
      <text:p text:style-name="P1">składane na podstawie art. 25a ust. 1 ustawy z dnia 29 stycznia 2004 r. </text:p>
      <text:p text:style-name="P1">Prawo zamówień publicznych </text:p>
      <text:p text:style-name="P1">DOTYCZĄCE SPEŁNIANIA WARUNKÓW UDZIAŁU W POSTĘPOWANIU </text:p>
      <text:p text:style-name="P4"/>
      <text:p text:style-name="P21"><text:span text:style-name="T43">Na potrzeby postępowania o udzielenie zamówienia publicznego pn. </text:span><text:span text:style-name="Domyślna_20_czcionka_20_akapitu"><text:span text:style-name="T6">Budowa boiska o nawierzchni ze sztucznej trawy wraz z piłkochwytami, </text:span></text:span><text:span text:style-name="Domyślna_20_czcionka_20_akapitu"><text:span text:style-name="T7">zewnętrzną instalacją kanalizacji deszczowej oraz przyłączem kanalizacji deszczowej, budową obiektów małej architektury na działkach o nr ewid. 387/1 i 384/41 w obrębie nr 0004</text:span></text:span><text:span text:style-name="Domyślna_20_czcionka_20_akapitu"><text:span text:style-name="T6"> przy ul. Królowej Jadwigi 4 w Płocku</text:span></text:span><text:span text:style-name="Domyślna_20_czcionka_20_akapitu"><text:span text:style-name="T8"> </text:span></text:span><text:span text:style-name="Domyślna_20_czcionka_20_akapitu"><text:span text:style-name="T9">w ramach zadania inwestycyjnego pn. „Budowa boiska do piłki nożnej przy Szkole Podstawowej Nr 3”</text:span></text:span><text:span text:style-name="T44">, </text:span></text:p>
      <text:p text:style-name="P9">oświadczam, co następuje:</text:p>
      <text:p text:style-name="P2"/>
      <text:p text:style-name="P2">INFORMACJA DOTYCZĄCA WYKONAWCY:</text:p>
      <text:p text:style-name="P5"><text:span text:style-name="T53">Oświadczam, że spełniam warunki udziału w postępowaniu określone przez zamawiającego</text:span><text:span text:style-name="T47"> w Specyfikacji Istotnych Warunków Zamówienia – Rozdział VI pkt </text:span><text:span text:style-name="T48">1</text:span><text:span text:style-name="T47">.3 </text:span></text:p>
      <text:p text:style-name="P5"/>
      <text:p text:style-name="P5"><text:span text:style-name="T53">………….……. </text:span><text:span text:style-name="T39">(miejscowość), </text:span><text:span text:style-name="T53">dnia ………….……. r. <text:s text:c="7"/></text:span></text:p>
      <text:p text:style-name="P5"><text:tab/><text:tab/><text:tab/><text:tab/><text:tab/><text:tab/><text:tab/><text:tab/> <text:s text:c="4"/>…………………………………………</text:p>
      <text:p text:style-name="P5"><text:s text:c="75"/>(podpis i pieczęć osoby uprawnionej)</text:p>
      <text:p text:style-name="P5"/>
      <text:p text:style-name="P5"/>
      <text:p text:style-name="P5"/>
      <text:p text:style-name="P11">INFORMACJA W ZWIĄZKU Z POLEGANIEM NA ZASOBACH INNYCH PODMIOTÓW:</text:p>
      <text:p text:style-name="P5"><text:span text:style-name="T53">Oświadczam, że w celu wykazania spełniania warunków udziału w postępowaniu, określonych przez zamawiającego </text:span><text:span text:style-name="T47">w Specyfikacji Istotnych Warunków Zamówienia – Rozdział VI pkt </text:span><text:span text:style-name="T49">1</text:span><text:span text:style-name="T47">.3</text:span><text:span text:style-name="T49">)</text:span><text:span text:style-name="T40">,</text:span><text:span text:style-name="T53"> polegam na zasobach następującego/ych podmiotu/ów: ……………………………………</text:span></text:p>
      <text:p text:style-name="P6">..……………………………………………………………………………………………………………….……….. <text:span text:style-name="T54">w </text:span>następującym zakresie: ………………………………..........................................................................</text:p>
      <text:p text:style-name="P29">…………………………………………………………………………………………………………………...........................</text:p>
      <text:p text:style-name="P20">(wskazać podmiot i określić odpowiedni zakres dla wskazanego podmiotu) </text:p>
      <text:p text:style-name="P16"/>
      <text:p text:style-name="P14"><text:span text:style-name="T53">………...…….……. </text:span><text:span text:style-name="T39">(miejscowość), </text:span><text:span text:style-name="T53">dnia ………….…… r.</text:span></text:p>
      <text:p text:style-name="P16"><text:tab/><text:tab/><text:tab/><text:tab/><text:tab/><text:tab/><text:tab/> <text:s text:c="4"/>.<text:span text:style-name="T38">..............................................................</text:span></text:p>
      <text:p text:style-name="P18"><text:tab/><text:tab/><text:tab/><text:tab/><text:tab/><text:tab/><text:tab/> <text:span text:style-name="T38"><text:s text:c="12"/>(podpis i pieczęć osoby uprawnionej)</text:span></text:p>
      <text:p text:style-name="P5"/>
      <text:p text:style-name="P5"><text:soft-page-break/></text:p>
      <text:p text:style-name="P5"/>
      <text:p text:style-name="P5"/>
      <text:p text:style-name="P1">OŚWIADCZENIE DOTYCZĄCE PODANYCH INFORMACJI</text:p>
      <text:p text:style-name="P5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><text:span text:style-name="T53">…………….……. </text:span><text:span text:style-name="T39">(miejscowość), </text:span><text:span text:style-name="T53">dnia ………….……. r. </text:span></text:p>
      <text:p text:style-name="P8"/>
      <text:p text:style-name="P8"><text:tab/><text:tab/><text:tab/><text:tab/><text:tab/><text:tab/><text:tab/> <text:s text:c="12"/>…………………………………………</text:p>
      <text:p text:style-name="P8"><text:s text:c="74"/>(podpis i pieczęć osoby uprawnionej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text:tab/><text:tab/><text:tab/><text:tab/><text:tab/><text:tab/><text:tab/><text:tab/><text:tab/><text:tab/><text:span text:style-name="T33">Załącznik nr 2</text:span><text:span text:style-name="T34"> </text:span></text:p>
      <text:p text:style-name="P22"/>
      <text:p text:style-name="P5"><text:span text:style-name="T34"><text:tab/><text:tab/><text:tab/><text:tab/><text:tab/><text:tab/><text:tab/> <text:s text:c="13"/></text:span><text:span text:style-name="T22">Zamawiający: <text:s text:c="3"/></text:span></text:p>
      <text:p text:style-name="P5"><text:tab/><text:tab/><text:tab/><text:tab/><text:tab/><text:tab/><text:tab/><text:tab/> <text:s text:c="3"/>Gmina – Miasto Płock</text:p>
      <text:p text:style-name="P5"><text:tab/><text:tab/><text:tab/><text:tab/><text:tab/><text:tab/><text:tab/><text:tab/> <text:s text:c="3"/>Urząd Miasta Płocka</text:p>
      <text:p text:style-name="P5"><text:tab/><text:tab/><text:tab/><text:tab/><text:tab/><text:tab/><text:tab/><text:tab/> <text:s text:c="3"/>Stary Rynek 1, 09-400 Płock</text:p>
      <text:p text:style-name="P5">Wykonawca:</text:p>
      <text:p text:style-name="P5">………………………………………………………………………………</text:p>
      <text:p text:style-name="P5">(pełna nazwa/firma, adres, w zależności od podmiotu: NIP/PESEL, KRS/CEiDG)</text:p>
      <text:p text:style-name="P5">reprezentowany przez:</text:p>
      <text:p text:style-name="P5">………………………………………………………………………………</text:p>
      <text:p text:style-name="P5">(imię, nazwisko, stanowisko/podstawa do reprezentacji)</text:p>
      <text:p text:style-name="P5"/>
      <text:p text:style-name="P1">Oświadczenie wykonawcy </text:p>
      <text:p text:style-name="P1">składane na podstawie art. 25a ust. 1 ustawy z dnia 29 stycznia 2004 r. </text:p>
      <text:p text:style-name="P1"><text:s/>Prawo zamówień publicznych <text:s/></text:p>
      <text:p text:style-name="P1"/>
      <text:p text:style-name="P1">DOTYCZĄCE PRZESŁANEK WYKLUCZENIA Z POSTĘPOWANIA</text:p>
      <text:p text:style-name="P9">Na potrzeby postępowania o udzielenie zamówienia publicznego pn. <text:span text:style-name="Domyślna_20_czcionka_20_akapitu"><text:span text:style-name="T10">Budowa boiska o nawierzchni ze sztucznej trawy wraz z piłkochwytami, </text:span></text:span><text:span text:style-name="Domyślna_20_czcionka_20_akapitu"><text:span text:style-name="T11">zewnętrzną instalacją kanalizacji deszczowej oraz przyłączem kanalizacji deszczowej, budową obiektów małej architektury na działkach o nr ewid. 387/1 i 384/41 w obrębie nr 0004</text:span></text:span><text:span text:style-name="Domyślna_20_czcionka_20_akapitu"><text:span text:style-name="T10"> przy ul. Królowej Jadwigi 4 w Płocku</text:span></text:span><text:span text:style-name="Domyślna_20_czcionka_20_akapitu"><text:span text:style-name="T12"> </text:span></text:span><text:span text:style-name="Domyślna_20_czcionka_20_akapitu"><text:span text:style-name="T13">w ramach zadania inwestycyjnego pn. „Budowa boiska do piłki nożnej przy Szkole Podstawowej Nr 3”.</text:span></text:span></text:p>
      <text:p text:style-name="P12"/>
      <text:p text:style-name="P5"><text:span text:style-name="T53">prowadzonego przez </text:span><text:span text:style-name="T23">Gminę – Miasto Płock</text:span><text:span text:style-name="T39">, </text:span><text:span text:style-name="T53">oświadczam, co następuje:</text:span></text:p>
      <text:p text:style-name="P5"/>
      <text:p text:style-name="P2">OŚWIADCZENIA DOTYCZĄCE WYKONAWCY:</text:p>
      <text:list xml:id="list4143002882" text:style-name="WWNum7">
        <text:list-item>
          <text:p text:style-name="P46">Oświadczam, że nie podlegam wykluczeniu z postępowania na podstawie<text:line-break/>art. 24 ust 1 pkt 12-2<text:span text:style-name="T55">2</text:span> ustawy Pzp.</text:p>
        </text:list-item>
        <text:list-item>
          <text:p text:style-name="P48">Oświadczam, że nie podlegam wykluczeniu z postępowania na podstawie<text:line-break/>art. 24 ust. 5 pkt 1, 2, 4 ustawy Pzp.</text:p>
        </text:list-item>
      </text:list>
      <text:p text:style-name="P5"/>
      <text:p text:style-name="P5"><text:span text:style-name="T53">…………….……. </text:span><text:span text:style-name="T39">(miejscowość), </text:span><text:span text:style-name="T53">dnia ………….……. r. </text:span></text:p>
      <text:p text:style-name="P5"><text:tab/><text:tab/><text:tab/><text:tab/><text:tab/><text:tab/><text:tab/> <text:s text:c="9"/>…………………………………………</text:p>
      <text:p text:style-name="P24"><text:s text:c="74"/>(podpis i pieczęć osoby uprawnionej)</text:p>
      <text:p text:style-name="P5"/>
      <text:p text:style-name="P5"><text:span text:style-name="T53">Oświadczam, że zachodzą w stosunku do mnie podstawy wykluczenia z postępowania na podstawie art. …..........………. ustawy Pzp </text:span><text:span text:style-name="T39">(podać mającą zastosowanie podstawę wykluczenia spośród wymienionych w art. 24 ust. 1 pkt 13-14 ustawy Pzp, 16-20 ustawy Pzp lub art. 24 ust. 5 pkt 1, 2, 4 ustawy Pzp).</text:span><text:span text:style-name="T53"> Jednocześnie oświadczam, że w związku z ww. okolicznością, na podstawie art. 24 ust. 8 ustawy Pzp podjąłem następujące środki naprawcze: ……………………………</text:span></text:p>
      <text:p text:style-name="P5">…………………………………………………………………………………………..………….................………........…...…………………………………………………………………………………………………………………………………………………</text:p>
      <text:p text:style-name="P5"/>
      <text:p text:style-name="P5"><text:span text:style-name="T53">…………….……. </text:span><text:span text:style-name="T39">(miejscowość), </text:span><text:span text:style-name="T53">dnia …………………. r. </text:span></text:p>
      <text:p text:style-name="P5"/>
      <text:p text:style-name="P5"><text:tab/><text:tab/><text:tab/><text:tab/><text:tab/><text:tab/><text:tab/> <text:s text:c="14"/>………………………………………</text:p>
      <text:p text:style-name="P5"><text:s text:c="74"/>(podpis i pieczęć osoby uprawnionej)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OŚWIADCZENIE DOTYCZĄCE PODMIOTU, NA KTÓREGO ZASOBY POWOŁUJE SIĘ WYKONAWCA</text:p>
      <text:p text:style-name="P1"/>
      <text:p text:style-name="P5"><text:span text:style-name="T53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53"> </text:span><text:span text:style-name="T39">(podać pełną nazwę/firmę, adres, a także w zależności od podmiotu: NIP/PESEL, KRS/CEiDG) </text:span><text:span text:style-name="T53">nie zachodzą podstawy wykluczenia z postępowania o udzielenie zamówienia.</text:span></text:p>
      <text:p text:style-name="P8"/>
      <text:p text:style-name="P8"><text:span text:style-name="T53">…………….……. </text:span><text:span text:style-name="T39">(miejscowość), </text:span><text:span text:style-name="T53">dnia …………………. r. </text:span></text:p>
      <text:p text:style-name="P8"><text:tab/><text:tab/><text:tab/><text:tab/><text:tab/><text:tab/><text:tab/> <text:s text:c="15"/>…………………………………………</text:p>
      <text:p text:style-name="P8"><text:s text:c="75"/>(podpis i pieczęć osoby uprawnionej)</text:p>
      <text:p text:style-name="P8"/>
      <text:p text:style-name="P1">OŚWIADCZENIE DOTYCZĄCE PODWYKONAWCY NIEBĘDĄCEGO PODMIOTEM, NA KTÓREGO ZASOBY POWOŁUJE SIĘ WYKONAWCA</text:p>
      <text:p text:style-name="P1"/>
      <text:p text:style-name="P5"><text:span text:style-name="T53">Oświadczam, że w stosunku do następującego/ych podmiotu/tów, będącego/ych podwykonawcą/ami: ……………………………………………………………………..….…… </text:span><text:span text:style-name="T39">(podać pełną nazwę/firmę, adres, a także w zależności od podmiotu: NIP/PESEL, KRS/CEiDG)</text:span><text:span text:style-name="T53">, nie zachodzą podstawy wykluczenia z postępowania o udzielenie zamówienia.</text:span></text:p>
      <text:p text:style-name="P5"/>
      <text:p text:style-name="P5"><text:span text:style-name="T53">…………….……. </text:span><text:span text:style-name="T39">(miejscowość), </text:span><text:span text:style-name="T53">dnia …………………. r. </text:span></text:p>
      <text:p text:style-name="P5"><text:tab/><text:tab/><text:tab/><text:tab/><text:tab/><text:tab/><text:tab/> <text:s text:c="17"/>…………………………………………</text:p>
      <text:p text:style-name="P5"><text:s text:c="75"/>(podpis i pieczęć osoby uprawnionej)</text:p>
      <text:p text:style-name="P5"/>
      <text:p text:style-name="P3">OŚWIADCZENIE DOTYCZĄCE PODANYCH INFORMACJI:</text:p>
      <text:p text:style-name="P8"/>
      <text:p text:style-name="P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"/>
      <text:p text:style-name="P8"/>
      <text:p text:style-name="P8"><text:span text:style-name="T53">…………….……. </text:span><text:span text:style-name="T39">(miejscowość), </text:span><text:span text:style-name="T53">dnia …………………. r. </text:span></text:p>
      <text:p text:style-name="P8"/>
      <text:p text:style-name="P8"><text:tab/><text:tab/><text:tab/><text:tab/><text:tab/><text:tab/><text:tab/> <text:s text:c="13"/>…………………………………………</text:p>
      <text:p text:style-name="P8"><text:s text:c="75"/>(podpis i pieczęć osoby uprawnionej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tab/><text:tab/><text:tab/><text:tab/><text:tab/><text:tab/><text:tab/><text:tab/><text:tab/><text:tab/><text:span text:style-name="T18">Załącznik nr </text:span><text:span text:style-name="T21">3</text:span></text:p>
      <text:p text:style-name="P1"/>
      <text:p text:style-name="P1"/>
      <text:p text:style-name="P1">ZOBOWIĄZANIE PODMIOTU TRZECIEGO</text:p>
      <text:p text:style-name="P1">do oddania do dyspozycji Wykonawcy niezbędnych zasobów na okres korzystania z nich przy wykonywaniu zamówienia</text:p>
      <text:p text:style-name="P8">Oświadczam w imieniu ….............................................................................................……………………………….</text:p>
      <text:p text:style-name="P8"><text:s text:c="14"/>/nazwa Podmiotu na zasobach, którego Wykonawca polega/</text:p>
      <text:p text:style-name="P8">iż oddaję do dyspozycji Wykonawcy </text:p>
      <text:p text:style-name="P8">........................................................................……………………………………………………………</text:p>
      <text:p text:style-name="P8">….................................................................………………………………………………………….......</text:p>
      <text:p text:style-name="P8"><text:s text:c="33"/>/nazwa i adres Wykonawcy/</text:p>
      <text:p text:style-name="P7">niezbędne zasoby ….................................................................................................…………………………..</text:p>
      <text:p text:style-name="P5">/zakres zasobów, które zostaną udostępnione Wykonawcy, <text:span text:style-name="T46">np. kwalifikacje zawodowe, doświadczenie, potencjał techniczny/</text:span></text:p>
      <text:p text:style-name="P5"><text:span text:style-name="T51">na potrzeby realizacji zamówienia pn. </text:span><text:span text:style-name="Domyślna_20_czcionka_20_akapitu"><text:span text:style-name="T10">Budowa boiska o nawierzchni ze sztucznej trawy wraz z piłkochwytami, </text:span></text:span><text:span text:style-name="Domyślna_20_czcionka_20_akapitu"><text:span text:style-name="T11">zewnętrzną instalacją kanalizacji deszczowej oraz przyłączem kanalizacji deszczowej, budową obiektów małej architektury na działkach o nr ewid. 387/1 i 384/41 w obrębie nr 0004</text:span></text:span><text:span text:style-name="Domyślna_20_czcionka_20_akapitu"><text:span text:style-name="T10"> przy ul. Królowej Jadwigi 4 w Płocku</text:span></text:span><text:span text:style-name="Domyślna_20_czcionka_20_akapitu"><text:span text:style-name="T12"> </text:span></text:span><text:span text:style-name="Domyślna_20_czcionka_20_akapitu"><text:span text:style-name="T13">w ramach zadania inwestycyjnego pn. „Budowa boiska do piłki nożnej przy Szkole Podstawowej Nr 3”.</text:span></text:span></text:p>
      <text:p text:style-name="P5">oświadczam, iż:</text:p>
      <text:p text:style-name="P5">a) udostępniam Wykonawcy w/w zasoby w następującym zakresie:</text:p>
      <text:p text:style-name="P5">…..........................................................................................................................</text:p>
      <text:p text:style-name="P5">b) sposób wykorzystania udostępnionych przeze mnie zasobów przy wykonywaniu zamówienia publicznego będzie następujący:</text:p>
      <text:p text:style-name="P5">…..........................................................................................................................</text:p>
      <text:p text:style-name="P5"/>
      <text:list xml:id="list1285022282" text:style-name="L2">
        <text:list-header>
          <text:p text:style-name="P51">c) zakres i okres mojego udziału przy wykonywaniu zamówienia będzie następujący:</text:p>
          <text:p text:style-name="P49">…..........................................................................................................................</text:p>
          <text:p text:style-name="P44"/>
        </text:list-header>
      </text:list>
      <text:list xml:id="list3739793460" text:style-name="L3">
        <text:list-header>
          <text:p text:style-name="P47">d) <text:span text:style-name="T18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"/>
      <text:p text:style-name="P5">data: ..................................</text:p>
      <text:p text:style-name="P8"><text:span text:style-name="T24"><text:s text:c="76"/></text:span><text:span text:style-name="T36"><text:s/></text:span><text:span text:style-name="T37">Podpis:</text:span></text:p>
      <text:p text:style-name="P52"><text:span text:style-name="T1"><text:s text:c="41"/></text:span>(Podmiotu, na zasobach którego Wykonawca polega)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32S</meta:editing-duration>
    <meta:editing-cycles>6</meta:editing-cycles>
    <meta:generator>LibreOffice/5.3.3.2$Windows_x86 LibreOffice_project/3d9a8b4b4e538a85e0782bd6c2d430bafe583448</meta:generator>
    <dc:date>2018-04-05T16:44:03.443000000</dc:date>
    <meta:document-statistic meta:table-count="1" meta:image-count="0" meta:object-count="0" meta:page-count="8" meta:paragraph-count="157" meta:word-count="1405" meta:character-count="13898" meta:non-whitespace-character-count="11536"/>
    <meta:user-defined meta:name="Info 1"/>
    <meta:user-defined meta:name="Info 2"/>
    <meta:user-defined meta:name="Info 3"/>
    <meta:user-defined meta:name="Info 4"/>
  </office:meta>
</office:document-meta>
</file>